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2" style:family="paragraph" style:parent-style-name="Title">
      <style:paragraph-properties fo:line-height="120%"/>
      <style:text-properties style:font-name="Verdana" fo:font-size="9pt" style:text-underline-style="solid" style:text-underline-width="auto" style:text-underline-color="font-color" style:font-size-asian="9pt" style:font-name-complex="Verdana"/>
    </style:style>
    <style:style style:name="P3" style:family="paragraph" style:parent-style-name="Title">
      <style:paragraph-properties fo:line-height="120%"/>
      <style:text-properties style:font-name="Verdana" fo:font-size="9pt" fo:language="ru" fo:country="RU" style:text-underline-style="solid" style:text-underline-width="auto" style:text-underline-color="font-color" style:font-size-asian="9pt" style:font-name-complex="Verdana"/>
    </style:style>
    <style:style style:name="P4" style:family="paragraph" style:parent-style-name="Textkörper_20_2">
      <style:paragraph-properties fo:line-height="120%" fo:text-align="justify" style:justify-single-word="false"/>
    </style:style>
    <style:style style:name="P5" style:family="paragraph" style:parent-style-name="Textkörper_20_2">
      <style:paragraph-properties fo:line-height="120%" fo:text-align="justify" style:justify-single-word="false"/>
      <style:text-properties style:font-name="Verdana" fo:font-size="9pt" style:font-size-asian="9pt" style:font-size-complex="9pt"/>
    </style:style>
    <style:style style:name="P6" style:family="paragraph" style:parent-style-name="Text_20_body">
      <style:paragraph-properties fo:margin-top="0.212cm" fo:margin-bottom="0cm" fo:line-height="120%" fo:text-align="justify" style:justify-single-word="false"/>
      <style:text-properties fo:language="ru" fo:country="RU" style:text-underline-style="none"/>
    </style:style>
    <style:style style:name="P7" style:family="paragraph" style:parent-style-name="Text_20_body">
      <style:paragraph-properties fo:margin-top="0.212cm" fo:margin-bottom="0cm" fo:line-height="120%" fo:text-align="justify" style:justify-single-word="false"/>
      <style:text-properties fo:language="ru" fo:country="RU" style:text-underline-style="none"/>
    </style:style>
    <style:style style:name="P8" style:family="paragraph" style:parent-style-name="Textkörper_20_2">
      <style:paragraph-properties fo:line-height="120%" fo:text-align="justify" style:justify-single-word="false"/>
      <style:text-properties style:font-name="Verdana" fo:font-size="9pt" style:font-size-asian="9pt" style:font-size-complex="9pt"/>
    </style:style>
    <style:style style:name="P9" style:family="paragraph" style:parent-style-name="Textkörper_20_2">
      <style:paragraph-properties fo:line-height="120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0" style:family="paragraph" style:parent-style-name="Textkörper_20_2">
      <style:paragraph-properties fo:line-height="120%" fo:text-align="justify" style:justify-single-word="false"/>
      <style:text-properties style:font-name="Verdana" fo:font-size="9pt" fo:language="ru" fo:country="RU" style:font-size-asian="9pt" style:font-size-complex="9pt"/>
    </style:style>
    <style:style style:name="P11" style:family="paragraph" style:parent-style-name="Textkörper_20_2">
      <style:paragraph-properties fo:line-height="120%" fo:text-align="justify" style:justify-single-word="false"/>
    </style:style>
    <style:style style:name="P12" style:family="paragraph" style:parent-style-name="Title">
      <style:paragraph-properties fo:line-height="120%"/>
      <style:text-properties style:font-name="Verdana" fo:font-size="9pt" style:text-underline-style="solid" style:text-underline-width="auto" style:text-underline-color="font-color" style:font-size-asian="9pt" style:font-name-complex="Verdana"/>
    </style:style>
    <style:style style:name="P13" style:family="paragraph" style:parent-style-name="Title">
      <style:paragraph-properties fo:line-height="120%"/>
      <style:text-properties style:font-name="Verdana" fo:font-size="9pt" fo:language="ru" fo:country="RU" style:text-underline-style="solid" style:text-underline-width="auto" style:text-underline-color="font-color" style:font-size-asian="9pt" style:font-name-complex="Verdana"/>
    </style:style>
    <style:style style:name="P14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P15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T1" style:family="text">
      <style:text-properties style:font-name="Verdana"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Rahmen1" text:anchor-type="char" svg:x="21.597cm" svg:y="-0.101cm" svg:width="5.399cm" svg:height="8.5cm" draw:z-index="3"><draw:text-box><text:p text:style-name="P2"/><text:p text:style-name="P3">Описаниние игры</text:p><text:p text:style-name="P6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5"/></draw:text-box></draw:frame><draw:frame draw:style-name="fr1" draw:name="Rahmen2" text:anchor-type="char" svg:x="16.198cm" svg:y="-0.101cm" svg:width="5.399cm" svg:height="8.5cm" draw:z-index="2"><draw:text-box><text:p text:style-name="P2"/><text:p text:style-name="P3">Описаниние игры</text:p><text:p text:style-name="P6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4"/><text:p text:style-name="P5"/></draw:text-box></draw:frame><draw:frame draw:style-name="fr1" draw:name="Rahmen3" text:anchor-type="char" svg:x="10.799cm" svg:y="-0.101cm" svg:width="5.399cm" svg:height="8.5cm" draw:z-index="1"><draw:text-box><text:p text:style-name="P2"/><text:p text:style-name="P3">Описаниние игры</text:p><text:p text:style-name="P6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4"/><text:p text:style-name="P5"/></draw:text-box></draw:frame><draw:frame draw:style-name="fr1" draw:name="Rahmen4" text:anchor-type="char" svg:x="5.399cm" svg:y="-0.101cm" svg:width="5.399cm" svg:height="8.5cm" draw:z-index="0"><draw:text-box><text:p text:style-name="P2"/><text:p text:style-name="P3">Описаниние игры</text:p><text:p text:style-name="P6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5"/></draw:text-box></draw:frame><draw:frame draw:style-name="fr1" draw:name="Rahmen5" text:anchor-type="char" svg:x="0cm" svg:y="-0.101cm" svg:width="5.399cm" svg:height="8.5cm" draw:z-index="19"><draw:text-box><text:p text:style-name="P2"/><text:p text:style-name="P3">Описаниние игры</text:p><text:p text:style-name="P6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Rahmen6" text:anchor-type="char" svg:x="21.597cm" svg:y="0.146cm" svg:width="5.399cm" svg:height="8.5cm" draw:z-index="8"><draw:text-box><text:p text:style-name="P2"/><text:p text:style-name="P3">Описаниние игры</text:p><text:p text:style-name="P6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5"/></draw:text-box></draw:frame><draw:frame draw:style-name="fr1" draw:name="Rahmen7" text:anchor-type="char" svg:x="16.198cm" svg:y="0.146cm" svg:width="5.399cm" svg:height="8.5cm" draw:z-index="7"><draw:text-box><text:p text:style-name="P2"/><text:p text:style-name="P3">Описаниние игры</text:p><text:p text:style-name="P6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10"/></draw:text-box></draw:frame><draw:frame draw:style-name="fr1" draw:name="Rahmen9" text:anchor-type="char" svg:x="5.399cm" svg:y="0.146cm" svg:width="5.399cm" svg:height="8.5cm" draw:z-index="5"><draw:text-box><text:p text:style-name="P2"/><text:p text:style-name="P3">Описаниние игры</text:p><text:p text:style-name="P6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5"/></draw:text-box></draw:frame><draw:frame draw:style-name="fr1" draw:name="Rahmen10" text:anchor-type="char" svg:x="0cm" svg:y="0.146cm" svg:width="5.399cm" svg:height="8.5cm" draw:z-index="4"><draw:text-box><text:p text:style-name="P2"/><text:p text:style-name="P3">Описаниние игры</text:p><text:p text:style-name="P6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5"/></draw:text-box></draw:frame><draw:frame draw:style-name="fr1" draw:name="Rahmen8" text:anchor-type="char" svg:x="10.8cm" svg:y="0.146cm" svg:width="5.399cm" svg:height="8.5cm" draw:z-index="6"><draw:text-box><text:p text:style-name="P2"/><text:p text:style-name="P3">Описаниние игры</text:p><text:p text:style-name="P6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5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draw:frame draw:style-name="fr1" draw:name="Rahmen15" text:anchor-type="char" svg:x="0cm" svg:y="0.411cm" svg:width="5.399cm" svg:height="8.5cm" draw:z-index="9"><draw:text-box><text:p text:style-name="P2"/><text:p text:style-name="P3">Описаниние игры</text:p><text:p text:style-name="P6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9"/><text:p text:style-name="P9"/></draw:text-box></draw:frame><draw:frame draw:style-name="fr1" draw:name="Rahmen11" text:anchor-type="char" svg:x="21.597cm" svg:y="0.411cm" svg:width="5.399cm" svg:height="8.5cm" draw:z-index="13"><draw:text-box><text:p text:style-name="P2"/><text:p text:style-name="P3">Описаниние игры</text:p><text:p text:style-name="P6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9"/></draw:text-box></draw:frame><draw:frame draw:style-name="fr1" draw:name="Rahmen12" text:anchor-type="char" svg:x="16.2cm" svg:y="0.411cm" svg:width="5.399cm" svg:height="8.5cm" draw:z-index="12"><draw:text-box><text:p text:style-name="P2"/><text:p text:style-name="P3">Описаниние игры</text:p><text:p text:style-name="P6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9"/></draw:text-box></draw:frame><draw:frame draw:style-name="fr1" draw:name="Rahmen13" text:anchor-type="char" svg:x="10.8cm" svg:y="0.411cm" svg:width="5.399cm" svg:height="8.5cm" draw:z-index="11"><draw:text-box><text:p text:style-name="P2"/><text:p text:style-name="P3">Описаниние игры</text:p><text:p text:style-name="P6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9"/></draw:text-box></draw:frame><draw:frame draw:style-name="fr1" draw:name="Rahmen14" text:anchor-type="char" svg:x="5.398cm" svg:y="0.411cm" svg:width="5.399cm" svg:height="8.5cm" draw:z-index="10"><draw:text-box><text:p text:style-name="P2"/><text:p text:style-name="P3">Описаниние игры</text:p><text:p text:style-name="P6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9"/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Rahmen16" text:anchor-type="char" svg:x="21.597cm" svg:y="0.146cm" svg:width="5.399cm" svg:height="8.5cm" draw:z-index="18"><draw:text-box><text:p text:style-name="P2"/><text:p text:style-name="P3">Описаниние игры</text:p><text:p text:style-name="P6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9"/></draw:text-box></draw:frame><draw:frame draw:style-name="fr1" draw:name="Rahmen17" text:anchor-type="char" svg:x="16.198cm" svg:y="0.146cm" svg:width="5.399cm" svg:height="8.5cm" draw:z-index="17"><draw:text-box><text:p text:style-name="P2"/><text:p text:style-name="P3">Описаниние игры</text:p><text:p text:style-name="P6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9"/></draw:text-box></draw:frame><draw:frame draw:style-name="fr1" draw:name="Rahmen18" text:anchor-type="char" svg:x="10.799cm" svg:y="0.146cm" svg:width="5.399cm" svg:height="8.5cm" draw:z-index="16"><draw:text-box><text:p text:style-name="P2"/><text:p text:style-name="P3">Описаниние игры</text:p><text:p text:style-name="P6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9"/></draw:text-box></draw:frame><draw:frame draw:style-name="fr1" draw:name="Rahmen19" text:anchor-type="char" svg:x="5.399cm" svg:y="0.146cm" svg:width="5.399cm" svg:height="8.5cm" draw:z-index="15"><draw:text-box><text:p text:style-name="P2"/><text:p text:style-name="P3">Описаниние игры</text:p><text:p text:style-name="P6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9"/></draw:text-box></draw:frame><draw:frame draw:style-name="fr1" draw:name="Rahmen20" text:anchor-type="char" svg:x="0cm" svg:y="0.146cm" svg:width="5.399cm" svg:height="8.5cm" draw:z-index="14"><draw:text-box><text:p text:style-name="P2"/><text:p text:style-name="P3">Описаниние игры</text:p><text:p text:style-name="P6">В<text:span text:style-name="T1">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</text:span></text:p><text:p text:style-name="P5"/><text:p text:style-name="P9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Verdana" fo:font-size="10pt" style:font-size-asian="10pt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-0.3cm" fo:margin-top="0cm" fo:margin-bottom="0cm" fo:line-height="150%" fo:text-align="center" style:justify-single-word="false" fo:text-indent="0cm" style:auto-text-indent="false" fo:keep-with-next="always"/>
      <style:text-properties style:font-name="Verdana" fo:font-size="14pt" style:font-size-asian="14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-0.3cm" fo:margin-top="0cm" fo:margin-bottom="0cm" fo:line-height="150%" fo:text-align="center" style:justify-single-word="false" fo:text-indent="0cm" style:auto-text-indent="false" fo:keep-with-next="always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6.033cm" fo:margin-right="0cm" fo:margin-top="0cm" fo:margin-bottom="0cm" fo:text-align="justify" style:justify-single-word="false" fo:text-indent="-6.033cm" style:auto-text-indent="false">
        <style:tab-stops>
          <style:tab-stop style:position="6.033cm"/>
        </style:tab-stops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line-height="130%" fo:text-align="center" style:justify-single-word="false">
        <style:tab-stops>
          <style:tab-stop style:position="0.635cm"/>
          <style:tab-stop style:position="6.033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körper_20_2" style:display-name="Textkörper 2" style:family="paragraph" style:parent-style-name="Standard">
      <style:text-properties style:font-name="Verdana" fo:font-size="9pt" style:font-size-asian="9pt" style:font-name-complex="Verdana"/>
    </style:style>
    <style:style style:name="Textkörper_20_3" style:display-name="Textkörper 3" style:family="paragraph" style:parent-style-name="Standard">
      <style:paragraph-properties fo:margin-top="0.212cm" fo:margin-bottom="0cm" fo:line-height="120%" fo:text-align="justify" style:justify-single-word="false"/>
      <style:text-properties style:font-name="Verdana" fo:font-size="9pt" style:font-size-asian="9pt" style:font-name-complex="Verdana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3cm" fo:margin-right="1.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22:13:28.64</meta:creation-date>
    <meta:editing-cycles>3</meta:editing-cycles>
    <meta:generator>OpenOffice.org/3.4.1$Win32 OpenOffice.org_project/341m1$Build-9593</meta:generator>
    <meta:editing-duration>PT11M4S</meta:editing-duration>
    <dc:date>2015-11-04T17:17:39.53</dc:date>
    <meta:document-statistic meta:table-count="0" meta:image-count="0" meta:object-count="0" meta:page-count="2" meta:paragraph-count="40" meta:word-count="1200" meta:character-count="8120"/>
  </office:meta>
</office:document-meta>
</file>